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25in" fo:margin-bottom="0.1388in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paragraph-properties fo:margin-top="0.25in" fo:margin-bottom="0.1388in"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Default" style:family="paragraph">
      <style:paragraph-properties fo:margin-top="0.25in" fo:margin-bottom="0.1388in"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fo:margin-left="0.5in">
        <style:tab-stops/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paragraph-properties fo:text-align="center" fo:margin-left="0.5in">
        <style:tab-stops/>
      </style:paragraph-properties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Default" style:family="paragraph">
      <style:paragraph-properties fo:text-align="center" fo:margin-left="0.5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Default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 fo:margin-left="0.5in">
        <style:tab-stops/>
      </style:paragraph-properties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Default" style:family="paragraph">
      <style:paragraph-properties fo:text-align="center"/>
    </style:style>
    <style:style style:name="P26" style:parent-style-name="Default" style:family="paragraph">
      <style:paragraph-properties fo:text-align="center" fo:line-height="115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margin-top="0.25in" fo:margin-bottom="0.1388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center" fo:margin-top="0.25in" fo:margin-bottom="0.1388in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margin-top="0.3972in" fo:margin-bottom="0.1388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margin-top="0.25in" fo:margin-bottom="0.1388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P45" style:parent-style-name="Default" style:family="paragraph">
      <style:paragraph-properties fo:text-align="center" fo:margin-top="0.2472in" fo:margin-bottom="0.1388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style:font-weight-complex="bold"/>
    </style:style>
    <style:style style:name="P48" style:parent-style-name="Default" style:family="paragraph">
      <style:paragraph-properties fo:margin-top="0.25in" fo:margin-bottom="0.1388in" fo:line-height="115%" fo:text-indent="0.9833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Default" style:family="paragraph">
      <style:paragraph-properties fo:margin-top="0.25in" fo:margin-bottom="0.1388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fo:language="de" fo:country="DE"/>
    </style:style>
    <style:style style:name="T64" style:parent-style-name="Domyślnaczcionkaakapitu" style:family="text">
      <style:text-properties fo:language="es" fo:country="ES"/>
    </style:style>
    <style:style style:name="T65" style:parent-style-name="Domyślnaczcionkaakapitu" style:family="text">
      <style:text-properties fo:language="es" fo:country="ES"/>
    </style:style>
    <style:style style:name="TableColumn67" style:family="table-column">
      <style:table-column-properties style:column-width="1.9638in" style:use-optimal-column-width="false"/>
    </style:style>
    <style:style style:name="TableColumn68" style:family="table-column">
      <style:table-column-properties style:column-width="2.2312in" style:use-optimal-column-width="false"/>
    </style:style>
    <style:style style:name="TableColumn69" style:family="table-column">
      <style:table-column-properties style:column-width="2.0979in" style:use-optimal-column-width="false"/>
    </style:style>
    <style:style style:name="Table66" style:family="table">
      <style:table-properties style:width="6.293in" fo:margin-left="0.0006in" table:align="left"/>
    </style:style>
    <style:style style:name="TableRow70" style:family="table-row">
      <style:table-row-properties style:min-row-height="0.6375in"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min-row-height="0.1534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min-row-height="0.334in"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86" style:family="table-row">
      <style:table-row-properties style:min-row-height="0.334in" style:use-optimal-row-height="false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2" style:family="table-row">
      <style:table-row-properties style:min-row-height="0.334in" style:use-optimal-row-height="false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8" style:family="table-row">
      <style:table-row-properties style:min-row-height="0.334in"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04" style:family="table-row">
      <style:table-row-properties style:min-row-height="0.334in"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0%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Domyślnaczcionkaakapitu" style:family="text">
      <style:text-properties fo:language="es" fo:country="ES"/>
    </style:style>
    <style:style style:name="T115" style:parent-style-name="Domyślnaczcionkaakapitu" style:family="text">
      <style:text-properties fo:language="es" fo:country="ES"/>
    </style:style>
    <style:style style:name="TableColumn117" style:family="table-column">
      <style:table-column-properties style:column-width="1.0736in" style:use-optimal-column-width="false"/>
    </style:style>
    <style:style style:name="TableColumn118" style:family="table-column">
      <style:table-column-properties style:column-width="1.6104in" style:use-optimal-column-width="false"/>
    </style:style>
    <style:style style:name="TableColumn119" style:family="table-column">
      <style:table-column-properties style:column-width="1.0069in" style:use-optimal-column-width="false"/>
    </style:style>
    <style:style style:name="TableColumn120" style:family="table-column">
      <style:table-column-properties style:column-width="0.9236in" style:use-optimal-column-width="false"/>
    </style:style>
    <style:style style:name="TableColumn121" style:family="table-column">
      <style:table-column-properties style:column-width="0.9236in" style:use-optimal-column-width="false"/>
    </style:style>
    <style:style style:name="TableColumn122" style:family="table-column">
      <style:table-column-properties style:column-width="0.7548in" style:use-optimal-column-width="false"/>
    </style:style>
    <style:style style:name="Table116" style:family="table">
      <style:table-properties style:width="6.293in" fo:margin-left="0.0006in" table:align="left"/>
    </style:style>
    <style:style style:name="TableRow123" style:family="table-row">
      <style:table-row-properties style:min-row-height="0.5145in"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ableRow141" style:family="table-row">
      <style:table-row-properties style:min-row-height="1.0562in" style:use-optimal-row-height="false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54" style:family="table-row">
      <style:table-row-properties style:min-row-height="1.0562in"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00%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P17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Oświadczamy, że będziemy osobiście odbierać dziecko ze świetlicy. Jednocześnie upoważniamy do odbioru dziecka ze świetlicy następujące osoby:</text:span></text:p>
      <text:p text:style-name="P5"><text:span text:style-name="T6"><text:tab/></text:span><text:span text:style-name="T7"><text:s text:c="10"/>1. .......................................................................................................................................................</text:span><text:span text:style-name="T8"><text:line-break/></text:span><text:span text:style-name="T9"><text:s text:c="60"/></text:span><text:span text:style-name="T10">imię i nazwisko, nr dowodu osob</text:span><text:span text:style-name="T11">istego, nr telefonu</text:span></text:p>
      <text:p text:style-name="Default"><text:span text:style-name="T12"><text:s text:c="23"/>2. .......................................................................................................................................................</text:span></text:p>
      <text:p text:style-name="P13"><text:span text:style-name="T14">imię i nazwisko, nr dowodu osobistego, nr telefonu</text:span></text:p>
      <text:p text:style-name="P15"/>
      <text:p text:style-name="P16"><text:s text:c="6"/><text:s text:c="3"/>3.<text:s/><text:span text:style-name="T17">.......................................................................................................................................................</text:span></text:p>
      <text:p text:style-name="P18"><text:span text:style-name="T19">imię i nazwisko, nr dowodu osobistego, nr telefonu</text:span></text:p>
      <text:p text:style-name="P20"/>
      <text:p text:style-name="Default"><text:span text:style-name="T21"><text:s text:c="9"/>4. ..................................</text:span><text:span text:style-name="T22">.....................................................................................................................</text:span></text:p>
      <text:p text:style-name="P23"><text:span text:style-name="T24">imię i nazwisko, nr dowodu osobistego, nr telefonu</text:span></text:p>
      <text:p text:style-name="P25"/>
      <text:p text:style-name="P26"><text:span text:style-name="T27">Bierzemy na siebie pełną odpowiedzialność prawną za bezpieczeństwo <text:s/>naszego dziecka <text:s/>o</text:span><text:span text:style-name="T28">d momentu jego odbioru przez wskazaną powyżej, upoważnioną przez nas osobę.</text:span></text:p>
      <text:p text:style-name="P29"><text:span text:style-name="T30"><text:s text:c="9"/>....................................................................... <text:s text:c="17"/>...............................................................</text:span><text:span text:style-name="T31">........</text:span></text:p>
      <text:p text:style-name="P32"><text:span text:style-name="T33">(podpisy<text:s/></text:span><text:span text:style-name="T34">rodziców /prawnych opiekunów)</text:span></text:p>
      <text:p text:style-name="P35"><text:span text:style-name="T36">OŚWIADCZENIE</text:span></text:p>
      <text:p text:style-name="P37"><text:span text:style-name="T38">Oświadczamy, że zapoznaliśmy <text:s/>się z Regulaminem Świetlicy, rozumiemy <text:s/>jego treść i zobowiązujemy <text:s/>się <text:s/>do jego przestrzegania.</text:span></text:p>
      <text:p text:style-name="P39"><text:span text:style-name="T40">....................................................................... <text:s text:c="14"/></text:span><text:span text:style-name="T41"><text:s text:c="3"/>.......................................................................</text:span></text:p>
      <text:p text:style-name="P42"><text:span text:style-name="T43">(podpisy rodziców /prawnych opiekunów)</text:span></text:p>
      <text:p text:style-name="P44"/>
      <text:p text:style-name="P45"><text:span text:style-name="T46">OŚWIADCZENIE <text:s/></text:span><text:span text:style-name="T47">( * dotyczy uczniów klas II i III)</text:span></text:p>
      <text:p text:style-name="P48">Oświadczamy, że nasze dziecko.................................................................</text:p>
      <text:p text:style-name="P49"><text:span text:style-name="T50">będzie samodzielnie przychodzić do szkoły i wracać do domu po zakończonych zajęciach.</text:span></text:p>
      <text:p text:style-name="P51"/>
      <text:p text:style-name="P52"><text:span text:style-name="T53">Jednocześnie oświadczamy, że<text:s/></text:span><text:span text:style-name="T54">bierzemy na siebie pełną odpowiedzialność prawną</text:span><text:span text:style-name="T55"><text:s text:c="2"/>za bezpieczeństwo <text:s/>naszego <text:s/>dziecka <text:s/>w drodze do szkoły <text:s/>i ze szkoły do domu.</text:span></text:p>
      <text:p text:style-name="P56">....................................................................... <text:s text:c="17"/>.......................................................................</text:p>
      <text:p text:style-name="P57"><text:span text:style-name="T58">(podpisy rodzic</text:span><text:span text:style-name="T59">ów /prawnych opiekunów)</text:span></text:p>
      <text:p text:style-name="P60"/>
      <text:soft-page-break/>
      <text:p text:style-name="P61"><text:span text:style-name="T62">ORGANIZACJA Ś</text:span><text:span text:style-name="T63">WIETLICY SZKOLNEJ</text:span></text:p>
      <text:p text:style-name="Standard">Szanowni Państwo ze względu na potrzebę uregulowania korzystania przez uczni<text:span text:style-name="T64">ó</text:span>w klas 1-3 ze świetlicy, utworzenia grup, w kt<text:span text:style-name="T65">ó</text:span>rych uczniowie byliby jak najmniej narażeni na zarażenie wirusem <text:s/>Sars-Cov-2, usprawnienie odbierania dzieci ze szkoły, proszę o dokładne określenie <text:s/>w jakich godzinach dziecko będzie przyprowadzane i odbierane ze świetlicy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Standard">Imię i nazwisko dziecka: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dzień tygodnia</text:p>
          </table:table-cell>
          <table:table-cell table:style-name="TableCell76">
            <text:p text:style-name="P77">godz. przyprowadzania</text:p>
          </table:table-cell>
          <table:table-cell table:style-name="TableCell78">
            <text:p text:style-name="P79">godz. odbierania</text:p>
          </table:table-cell>
        </table:table-row>
        <table:table-row table:style-name="TableRow80">
          <table:table-cell table:style-name="TableCell81">
            <text:p text:style-name="P82">poniedziałek</text:p>
          </table:table-cell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wtorek</text:p>
          </table:table-cell>
          <table:table-cell table:style-name="TableCell89">
            <text:p text:style-name="P90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środa</text:p>
          </table:table-cell>
          <table:table-cell table:style-name="TableCell95">
            <text:p text:style-name="P96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czwartek</text:p>
          </table:table-cell>
          <table:table-cell table:style-name="TableCell101">
            <text:p text:style-name="P102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>piątek</text:p>
          </table:table-cell>
          <table:table-cell table:style-name="TableCell107">
            <text:p text:style-name="P108"/>
          </table:table-cell>
          <table:table-cell table:style-name="TableCell109">
            <text:p text:style-name="Standard"/>
          </table:table-cell>
        </table:table-row>
      </table:table>
      <text:p text:style-name="P110"/>
      <text:p text:style-name="Standard"><text:s/></text:p>
      <text:p text:style-name="Standard"><text:span text:style-name="T111">Bardzo proszę o przestrzegan</text:span><text:span text:style-name="T112">ie godzin odbioru dzieci od 6:45 do 16:00</text:span></text:p>
      <text:p text:style-name="P113"/>
      <text:p text:style-name="Standard">Jednocześnie przypominam, że z zajęć opiekuńczych w świetlicy korzystać mogą dzieci pracujących rodzic<text:span text:style-name="T114">ó</text:span>w/ prawnych opiekun<text:span text:style-name="T115">ó</text:span>w. <text:s/>Proszę o podanie<text:s/>informacji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Miejsce pracy</text:span></text:p>
          </table:table-cell>
          <table:table-cell table:style-name="TableCell126">
            <text:p text:style-name="P127"><text:span text:style-name="T128">Potwierdzenie <text:s text:c="38"/>z zakładu pracy; pieczęć, podpis pracodawcy itp.</text:span></text:p>
          </table:table-cell>
          <table:table-cell table:style-name="TableCell129">
            <text:p text:style-name="P130"><text:span text:style-name="T131">Godziny pracy</text:span></text:p>
          </table:table-cell>
          <table:table-cell table:style-name="TableCell132">
            <text:p text:style-name="P133"><text:span text:style-name="T134">Nr tel. do rodziców</text:span></text:p>
          </table:table-cell>
          <table:table-cell table:style-name="TableCell135">
            <text:p text:style-name="P136"><text:span text:style-name="T137">Nr tel. do miejsca pracy</text:span></text:p>
          </table:table-cell>
          <table:table-cell table:style-name="TableCell138">
            <text:p text:style-name="P139"><text:span text:style-name="T140">Uwagi</text:span></text:p>
          </table:table-cell>
        </table:table-row>
        <table:table-row table:style-name="TableRow141">
          <table:table-cell table:style-name="TableCell142">
            <text:p text:style-name="P143">Matka/ prawny opiekun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P156">Ojciec /prawny opiekun</text:p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</table:table>
      <text:p text:style-name="P169"/>
      <text:p text:style-name="Standard"/>
      <text:p text:style-name="Standard"/>
      <text:p text:style-name="Standard"><text:s text:c="123"/>…………………………………………………..</text:p>
      <text:p text:style-name="Standard"><text:span text:style-name="T170"><text:s text:c="64"/></text:span><text:span text:style-name="T171"><text:s text:c="110"/>/podpis rodzica/opiekuna prawnego/</text:span></text:p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6%"/>
      <style:text-properties style:font-name="Calibri" style:font-name-complex="Arial Unicode MS" fo:color="#000000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efault" style:display-name="Default" style:family="paragraph">
      <style:text-properties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normal" style:font-weight-asian="normal" fo:font-size="12pt" style:font-size-asian="12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Świetlica</meta:initial-creator>
    <dc:creator>Świetlica</dc:creator>
    <meta:creation-date>2023-03-06T10:21:00Z</meta:creation-date>
    <dc:date>2023-03-06T10:22:00Z</dc:date>
    <meta:template xlink:href="Normal" xlink:type="simple"/>
    <meta:editing-cycles>1</meta:editing-cycles>
    <meta:editing-duration>PT60S</meta:editing-duration>
    <meta:document-statistic meta:page-count="2" meta:paragraph-count="7" meta:word-count="535" meta:character-count="3744" meta:row-count="26" meta:non-whitespace-character-count="3216"/>
  </office:meta>
</office:document-meta>
</file>